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941b9e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41b9e" style:font-weight-asian="bold" style:font-weight-complex="bold"/>
    </style:style>
    <style:style style:name="T4" style:family="text">
      <style:text-properties fo:font-weight="bold" officeooo:rsid="009cddb0" style:font-weight-asian="bold" style:font-weight-complex="bold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38a264" fo:background-color="#ffffff" loext:char-shading-value="0"/>
    </style:style>
    <style:style style:name="T7" style:family="text">
      <style:text-properties fo:language="es" fo:country="AR" fo:font-style="normal" officeooo:rsid="00941b9e" style:font-name-asian="Verdana" style:font-style-asian="normal" style:font-name-complex="Verdana" style:language-complex="ar" style:country-complex="SA" style:font-style-complex="normal"/>
    </style:style>
    <style:style style:name="T8" style:family="text">
      <style:text-properties fo:language="es" fo:country="AR" fo:font-style="normal" officeooo:rsid="009cddb0" style:font-name-asian="Verdana" style:font-style-asian="normal" style:font-name-complex="Verdana" style:language-complex="ar" style:country-complex="SA" style:font-style-complex="normal"/>
    </style:style>
    <style:style style:name="T9" style:family="text">
      <style:text-properties fo:language="es" fo:country="AR" fo:font-style="normal" fo:font-weight="bold" officeooo:rsid="00379ce3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0" style:family="text">
      <style:text-properties officeooo:rsid="0018fee3"/>
    </style:style>
    <style:style style:name="T11" style:family="text">
      <style:text-properties officeooo:rsid="006a0896"/>
    </style:style>
    <style:style style:name="T12" style:family="text">
      <style:text-properties officeooo:rsid="00941b9e"/>
    </style:style>
    <style:style style:name="T13" style:family="text">
      <style:text-properties officeooo:rsid="009cddb0"/>
    </style:style>
    <style:style style:name="T14" style:family="text">
      <style:text-properties officeooo:rsid="009e0bd1"/>
    </style:style>
    <style:style style:name="T15" style:family="text">
      <style:text-properties officeooo:rsid="00a128a8"/>
    </style:style>
    <style:style style:name="T16" style:family="text">
      <style:text-properties fo:font-weight="normal" officeooo:rsid="00a128a8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4">La Comisión de Asuntos Laborales, Gremiales y de Previsión, ha considerado <text:s/>el <text:span text:style-name="T10">p</text:span>royecto de <text:span text:style-name="T10">c</text:span>omunicación<text:span text:style-name="T2"> </text:span><text:span text:style-name="T3">401</text:span><text:span text:style-name="T4">91</text:span><text:span text:style-name="T2"> – <text:s/></text:span><text:span text:style-name="T9">CD – FE - JUNTO POR EL CAMBIO, <text:s/></text:span><text:span text:style-name="T7">de l</text:span><text:span text:style-name="T8">a</text:span><text:span text:style-name="T7"> Diputad</text:span><text:span text:style-name="T8">a</text:span><text:span text:style-name="T7"> </text:span><text:span text:style-name="T8">ARCANDO</text:span><text:span text:style-name="T11">, por el cual se solicita a través de la Superintendencia de Riesgos de Trabajo (SRT) de la Nación que adecúe la Resolución 38/2020 y aclare que la misma mantiene su vigencia durante el período de Distanciamiento Social preventivo y Obligatorio en su caso</text:span>; y,<text:span text:style-name="T6"> </text:span><text:span text:style-name="T5">por las razones expuestas en los fundamentos y las que podrá dar el miembro informante, esta Comisión aconseja la aprobación del siguiente texto con modificaciones:</text:span></text:p>
      <text:p text:style-name="P8"/>
      <text:p text:style-name="P8">PROYECTO DE COMUNICACIÓN</text:p>
      <text:p text:style-name="P6"/>
      <text:p text:style-name="P6">La <text:span text:style-name="T13">Cámara</text:span> de Diputados de la Provincia <text:span text:style-name="T13">vería</text:span> con agrado que el Poder Ejecutivo, por intermedio del organismo que corresponda, instrumente los mecanismos correspondientes a los fines de solicitar a la Superintendencia de Riesgos del Trabajo (S.R.T) de la <text:span text:style-name="T13">Nación</text:span> que <text:span text:style-name="T14">adecúe</text:span> la Resolución Nro. 38/2020 y aclare que la misma mantiene su vigencia durante el período de Distanciamiento Social Preventivo y Obligatorio en su caso.</text:p>
      <text:p text:style-name="P5"/>
      <text:p text:style-name="P7">SALA DE LA COMISIÓN <text:span text:style-name="T12">EN MEET, </text:span><text:span text:style-name="T16">7 de octubre de 2020.</text:span></text:p>
      <text:p text:style-name="P7"><text:span text:style-name="T16"/></text:p>
      <text:p text:style-name="P7"><text:span text:style-name="T15">Firmantes: </text:span><text:span text:style-name="T16">Diputados PALO OLIVER, BASILE, DEL FRADE, BRAVO, DE PONTI, DI STEFANO y FLORITO .</text:span>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4-27T12:55:00</meta:creation-date>
    <dc:date>2020-10-07T15:51:14.054937432</dc:date>
    <meta:print-date>2020-10-06T16:33:29.958351030</meta:print-date>
    <meta:editing-cycles>131</meta:editing-cycles>
    <meta:editing-duration>PT5H6M53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218" meta:character-count="1358" meta:non-whitespace-character-count="1141"/>
  </office:meta>
</office:document-meta>
</file>